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Uilenweg 2C, 8245 A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realiseren van een strandpaviljoen,  Uilenweg 2C, 8245 AB Lelystad</text:span>
          </text:p>
            <text:p text:style-name="common-al">Wij hebben op 20-03-2024 een aanvraag omgevingsvergunning ontvangen voor het realiseren van een strandpaviljoen, op Uilenweg 2C, 8245 AB Lelystad. De aanvraag heeft dossiernummer 0995364897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44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4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4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64897</meta:user-defined>
    <dc:language>nl</dc:language>
    <meta:user-defined meta:name="OVERHEIDop.locatietype/OVERHEIDop.gebiedsmarkering">Punt</meta:user-defined>
    <meta:user-defined meta:name="DC.title">Beschikking verlenging beslistermijn - Uilenweg 2C, 8245 AB Lelysta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44</meta:user-defined>
    <meta:user-defined meta:name="OVERHEIDop.GmbID/DC.identifier">gmb-2024-246444</meta:user-defined>
    <meta:user-defined meta:name="OVERHEIDop.versieInformatie"/>
  </office:meta>
</office:document-meta>
</file>