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opad 9 5663P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9 5663PA Geldrop</text:p>
            <text:p text:style-name="common-al">Datum ontvangst: 04-06-2024</text:p>
            <text:p text:style-name="common-al">Omschrijving:  Houta 2e verdieping kantoorpand functiewijziging.</text:p>
            <text:p text:style-name="common-al">Zaaknummer: 177121863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4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86357</meta:user-defined>
    <meta:user-defined meta:name="DCTERMS.abstract">Emopad 9 Geldrop - Houta 2e verdieping kantoorpand functiewijziging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mopad 9 5663PA Geldrop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6443</meta:user-defined>
    <meta:user-defined meta:name="OVERHEIDop.GmbID/DC.identifier">gmb-2024-246443</meta:user-defined>
    <meta:user-defined meta:name="OVERHEIDop.versieInformatie"/>
  </office:meta>
</office:document-meta>
</file>