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 en exploitatievergunning voor het exploiteren van een openbare  inrichting ten behoeve van een horeca inrichtin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 en exploitatievergunning met terras verleend voor het exploiteren van een openbare  inrichting ten behoeve van een horeca inrichting. Terras van april t/m september. </text:p>
            <text:p text:style-name="common-al">Verzenddatum: 27 me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4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Toestemming voor het gebruik van een alcoholwet en exploitatievergunning voor het exploiteren van een openbare  inrichting ten behoeve van een horeca inrichting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440</meta:user-defined>
    <meta:user-defined meta:name="OVERHEIDop.GmbID/DC.identifier">gmb-2024-246440</meta:user-defined>
    <meta:user-defined meta:name="OVERHEIDop.versieInformatie"/>
  </office:meta>
</office:document-meta>
</file>