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3 panden, Levendaal 6D 2311JL Leiden, Morsstraat 8 2312BM Leiden, Morsstraat 10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925</text:p>
            <text:p text:style-name="common-al">
            <text:span text:style-name="nadrukvet">Ingekomen:</text:span> 03-06-2024</text:p>
            <text:p text:style-name="common-al">
            <text:span text:style-name="nadrukvet">Locatie:</text:span> Levendaal 6D 2311JL Leiden, Morsstraat 8 2312BM Leiden, Morsstraat 10 2312BM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4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25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3 panden, Levendaal 6D 2311JL Leiden, Morsstraat 8 2312BM Leiden, Morsstraat 10 2312BM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439</meta:user-defined>
    <meta:user-defined meta:name="OVERHEIDop.GmbID/DC.identifier">gmb-2024-246439</meta:user-defined>
    <meta:user-defined meta:name="OVERHEIDop.versieInformatie"/>
  </office:meta>
</office:document-meta>
</file>