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Koestraat ongenummerd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21 mei 2024 het bestemmingsplan Koestraat ongenummerd” <text:span text:style-name="nadrukcur">(NL.IMRO.0785.BP2022003Koestraat-vg01)</text:span> gewijzigd heeft vastgesteld. Bij besluit van gelijke datum heeft de gemeenteraad voorts besloten geen exploitatieplan vast te stellen.</text:p>
            <text:p text:style-name="common-al">
            <text:span text:style-name="nadrukvet">Doel, ligging en begrenzing</text:span>
          </text:p>
            <text:p text:style-name="common-al">Het plan voorziet in een wijziging van de huidige bestemming ("agrarisch") naar een woonbestemming ten behoeve van maximaal 2 (Ruimte voor Ruimte) woningen. Er wordt invulling gegeven aan de verdere verdichting/ontwikkeling van een bestaande bebouwingsconcentratie, passend in het streefbeeld van ‘Looienhoek/Koestraat’. Het betreft de kadastrale percelen bekend als gemeente Goirle, sectie K, nummer 1101 en 1102, plaatselijk bekend als Koestraat (ongenummerd). Voor de exacte omvang en ligging van het plangebied wordt verwezen naar de verbeelding (plankaart).</text:p>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13 juni 2024 gedurende zes weken (tot en met 24 juli 2024) voor een ieder ter inzage op werkdagen van 9.00 tot 12.30 uur in de hal van het gemeentehuis, Oranjeplein 1 te Goirle en kan dan, of na afspraak, worden ingezien. Het plan is ook digitaal raadpleegbaar via de landelijke voorziening: <text:a xlink:href="http://www.ruimtelijkeplannen.nl" xlink:type="simple">www.ruimtelijkeplannen.nl</text:a>  </text:p>
            <text:p text:style-name="common-al">Als dat niet mogelijk is, of u bent verhinderd om tijdens de openingstijden de stukken in te zien, of u heeft andere vragen, dan kunt u contact opnemen met de behandelend ambtenaar Theo Li, telefonisch bereikbaar op het nummer:(013) 531 06 57.</text:p>
            <text:p text:style-name="common-al">
            <text:span text:style-name="nadrukvet">Beroep</text:span> </text:p>
            <text:p text:style-name="common-al">Op grond van artikel 8.2 van de Wet ruimtelijke ordening kan met ingang van 14 juni 2024 gedurende zes weken (tot en met 25 juli 2024) tegen het besluit omtrent vaststelling van het bestemmingsplan beroep worden ingesteld bij de Afdeling bestuursrechtspraak van de Raad van State, Postbus 20019, 2500 EA Den Haag door:</text:p>
            <text:p text:style-name="common-al"/>
            <text:list text:style-name="id1-3-2-1-1-10">
              <text:list-item text:style-override="id1-3-2-1-1-10-1">
                <text:number>1.</text:number>
                <text:p text:style-name="al">belanghebbenden, ongeacht of zij een zienswijze hebben ingediend;</text:p>
              </text:list-item>
              <text:list-item text:style-override="id1-3-2-1-1-10-2">
                <text:number>2.</text:number>
                <text:p text:style-name="al">niet-belanghebbenden die tijdig een zienswijze tegen het ontwerpbestemmingsplan hebben ingediend;</text:p>
              </text:list-item>
              <text:list-item text:style-override="id1-3-2-1-1-10-3">
                <text:number>3.</text:number>
                <text:p text:style-name="al">niet-belanghebbenden die redelijkerwijs niet kan worden verweten dat zij niet of te laat een zienswijze hebben ingediend tegen het ontwerpbestemmings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text:p>
            <text:p text:style-name="common-al">Indien gedurende de bovenstaande beroepstermijn bij de Voorzitter van de Afdeling bestuursrechtspraak een verzoek om voorlopige voorziening is gedaan, wordt de werking van het besluit opgeschort totdat op het verzoek is beslist. </text:p>
            <text:p text:style-name="common-al">Het besluit tot vaststelling van het bestemmingsplan, en het besluit om geen exploitatieplan vast te stellen treden in werking op de dag na afloop van de beroepstermijn. Voor de behandeling van een beroepschrift is griffierecht verschuldigd.</text:p>
            <text:p text:style-name="last-al">Een belanghebbende kan tevens met ingang van 14 juni 2024 gedurende zes weken, beroep instellen tegen het besluit geen exploitatieplan vast te stell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text:span>
            <text:span text:style-name="datum">12 juni 2024</text:span>
          </text:p>
          </text:section>
          <text:section text:name="ondertekening_id1-3-2-2-2">
            <text:p><text:span text:style-name="functie">het college van burgemeester en wethouders   </text:span></text:p>
          </text:section>
          <text:section text:name="ondertekening_id1-3-2-2-3">
            <text:p><text:span text:style-name="functie">Maud de Rooij, loco secretaris</text:span></text:p>
          </text:section>
          <text:section text:name="ondertekening_id1-3-2-2-4">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64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2003Koestraat-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Gewijzigde vaststelling bestemmingsplan "Koestraat ongenummerd (Riel)”</meta:user-defined>
    <meta:user-defined meta:name="DCTERMS.W3CDTF/DCTERMS.available">2024-06-12</meta:user-defined>
    <meta:user-defined meta:name="DCTERMS.W3CDTF/OVERHEIDop.jaargang">2024</meta:user-defined>
    <meta:user-defined meta:name="OVERHEIDop.publicationIssue">246431</meta:user-defined>
    <meta:user-defined meta:name="OVERHEIDop.GmbID/DC.identifier">gmb-2024-246431</meta:user-defined>
    <meta:user-defined meta:name="OVERHEIDop.versieInformatie"/>
  </office:meta>
</office:document-meta>
</file>