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bouwkraan op 10 juni 2024 van 09:00 tot 16:00 en 13 juni van 08:00 tot 14:00 uur op de parkeerplaatsen aan het Raadhuishof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97</text:p>
            <text:p text:style-name="common-al">Plaats/adres:</text:p>
            <text:p text:style-name="common-al">Omschrijving: plaatsen bouwkraan op 10 juni 2024 van 09:00 tot 16:00 en 13 juni van 08:00 tot 14:00 uur op de parkeerplaatsen aan het Raadhuishof in Bergeijk</text:p>
            <text:p text:style-name="common-al">Activiteit(en): Gebruik openbare ruimte</text:p>
            <text:p text:style-name="common-al">Het besluit is verstuurd op 4 jun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4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997</meta:user-defined>
    <meta:user-defined meta:name="DCTERMS.abstract">plaatsen bouwkraan op 10 juni 2024 van 09:00 tot 16:00 en 13 juni van 08:00 tot 14:00 uur op de parkeerplaatsen aan het Raadhuishof in Bergeijk</meta:user-defined>
    <dc:language>nl</dc:language>
    <meta:user-defined meta:name="OVERHEIDop.locatietype/OVERHEIDop.gebiedsmarkering">Punt</meta:user-defined>
    <meta:user-defined meta:name="DC.title">Toestemming voor het plaatsen bouwkraan op 10 juni 2024 van 09:00 tot 16:00 en 13 juni van 08:00 tot 14:00 uur op de parkeerplaatsen aan het Raadhuishof in Bergeijk op</meta:user-defined>
    <meta:user-defined meta:name="DCTERMS.W3CDTF/DCTERMS.available">2024-06-06</meta:user-defined>
    <meta:user-defined meta:name="DCTERMS.W3CDTF/OVERHEIDop.jaargang">2024</meta:user-defined>
    <meta:user-defined meta:name="OVERHEIDop.publicationIssue">246427</meta:user-defined>
    <meta:user-defined meta:name="OVERHEIDop.GmbID/DC.identifier">gmb-2024-246427</meta:user-defined>
    <meta:user-defined meta:name="OVERHEIDop.versieInformatie"/>
  </office:meta>
</office:document-meta>
</file>