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voor aanvraag milieu, Biesen 4, 5986PC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december 2023 een aanvraag omgevingsvergunning milieu ontvangen op de locatie Biesen 4, 5986PC Beringe. De aanvraag is geregistreerd onder zaaknummer Z2023-00001719. De aanvraag is op 3 juni 2024 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Meer informatie?</text:span>
          </text:p>
            <text:p text:style-name="last-al">Wilt u deze documenten inzien dan dient u hiervoor een afspraak te maken met de medewerkers van de Frontoffice van team Vergunningen, Toezicht, Handhaving en Veiligheid. 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642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19</meta:user-defined>
    <meta:user-defined meta:name="DCTERMS.abstract">Betreft: Verzoek ingetrokken op locatie Biesen 4, 5986PC Beringe</meta:user-defined>
    <dc:language>nl</dc:language>
    <meta:user-defined meta:name="OVERHEIDop.locatietype/OVERHEIDop.gebiedsmarkering">Punt</meta:user-defined>
    <meta:user-defined meta:name="DC.title">Verzoek tot intrekking voor aanvraag milieu, Biesen 4, 5986PC Bering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26</meta:user-defined>
    <meta:user-defined meta:name="OVERHEIDop.GmbID/DC.identifier">gmb-2024-246426</meta:user-defined>
    <meta:user-defined meta:name="OVERHEIDop.versieInformatie"/>
  </office:meta>
</office:document-meta>
</file>