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rijstaande woning en aanleg uitrit, Strijbosstraat kavel 110 Zwolle [Zaaknummer 0193ESUITE7841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1-05-2024</text:p>
            <text:p text:style-name="common-al">
            <text:span text:style-name="nadrukvet">Locatie:</text:span> Strijbosstraat kavel 110 Zwolle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784172024</text:p>
            <text:p text:style-name="common-al">
            <text:span text:style-name="nadrukvet">Activiteiten:</text:span> bouwactiviteit ruimtelijk, uitrit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4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42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784172024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 vrijstaande woning en aanleg uitrit, Strijbosstraat kavel 110 Zwolle [Zaaknummer 0193ESUITE784172024]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24</meta:user-defined>
    <meta:user-defined meta:name="OVERHEIDop.GmbID/DC.identifier">gmb-2024-246424</meta:user-defined>
    <meta:user-defined meta:name="OVERHEIDop.versieInformatie"/>
  </office:meta>
</office:document-meta>
</file>