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embad De Looërmark te Bathmen (142414-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Zwembad De Looërmark ontvangen voor het evenement Triathlon Zwembad De Looërmark 2023 plaatsvindend op 31 augustus 2024 in en rond Zwembad De Looërmark te Bathmen.</text:p>
            <text:p text:style-name="common-al">De aanvraag ligt van 6 juni 2024 t/m 20 juni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642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42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wembad De Looërmark te Bathmen (142414-2024)</meta:user-defined>
    <meta:user-defined meta:name="DCTERMS.W3CDTF/DCTERMS.available">2024-06-06</meta:user-defined>
    <meta:user-defined meta:name="DCTERMS.W3CDTF/OVERHEIDop.jaargang">2024</meta:user-defined>
    <meta:user-defined meta:name="OVERHEIDop.publicationIssue">246421</meta:user-defined>
    <meta:user-defined meta:name="OVERHEIDop.GmbID/DC.identifier">gmb-2024-246421</meta:user-defined>
    <meta:user-defined meta:name="OVERHEIDop.versieInformatie"/>
  </office:meta>
</office:document-meta>
</file>