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TAM-Omgevingsplan ‘De Bunders, Heesch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Bernheze maken bekend dat zij het ontwerp voor de wijziging op de regeling "Omgevingsplan gemeente Bernheze" vrijgeven voor terinzagelegging.</text:p>
            <text:p text:style-name="al"/>
            <text:p text:style-name="al">Het ontwerp TAM-Omgevingsplan ‘De Bunders, Heesch’ betreft het toevoegen van een nieuw woongebied voor maximaal 325 woningen aan Bunderstraat en Zoggelsestraat in Heesch.</text:p>
            <text:p text:style-name="al"/>
            <text:p text:style-name="al">Het ontwerp TAM-omgevingsplan, met de daarbij behorende stukken, liggen met ingang van de dag na publicatiedatum gedurende een termijn van zes weken ter inzage. U kunt de stukken gedurende zes weken tijdens openingstijden op afspraak inzien in het gemeentehuis in Heesch en digitaal inzien op <text:a xlink:href="http://www.omgevingswet.overheid.nl" xlink:type="simple">www.omgevingswet.overheid.nl</text:a> bij regels op de kaart, via identificatienummer NL.IMRO.1721.TAM22d-OW01.</text:p>
            <text:p text:style-name="al"/>
            <text:p text:style-name="al">Gedurende de termijn van terinzagelegging kan een ieder zijn of haar zienswijze over het ontwerp TAM-omgevingsplan naar voren brengen bij de gemeenteraad van Gemeente Bernheze. </text:p>
            <text:p text:style-name="al"/>
            <text:p text:style-name="al">Voor het indienen van mondelinge zienswijzen ten aanzien van het ontwerp TAM-omgevingsplan, kan contact worden opgenomen met het projectteam omgevingsplan, via omgevingsplan@bernheze.org.</text:p>
            <text:p text:style-name="al"/>
            <text:p text:style-name="al">
            <text:span text:style-name="nadrukvet">Gegevensbescherming</text:span>
          </text:p>
            <text:p text:style-name="al">Uw gegevens worden in overeenstemming met de Algemene verordening gegevensbescherming (AVG) verwerkt. Op deze verwerking van persoonsgegevens is een privacyreglement van toepassing.</text:p>
            <text:p text:style-name="al"/>
            <text:p text:style-name="al">Dit reglement kunt u raadplegen op de website van de Gemeente Bernheze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642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2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2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26/xml/MC-DRP-PlanOverig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NL.IMRO.1721.TAM22d-OW01</meta:user-defined>
    <dc:language>nl</dc:language>
    <meta:user-defined meta:name="OVERHEIDop.locatietype/OVERHEIDop.gebiedsmarkering">Lijn</meta:user-defined>
    <meta:user-defined meta:name="DC.title">Kennisgeving ontwerp TAM-Omgevingsplan ‘De Bunders, Heesch’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420</meta:user-defined>
    <meta:user-defined meta:name="OVERHEIDop.GmbID/DC.identifier">gmb-2024-246420</meta:user-defined>
    <meta:user-defined meta:name="OVERHEIDop.versieInformatie"/>
  </office:meta>
</office:document-meta>
</file>