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toevoegen van Bed en Breakfast (B&amp;B) met 2 kamers en het vergroten van een bijgebouw - Dorp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zij een besluit hebben genomen inzake een omgevingsvergunning, waarbij de reguliere procedure van toepassing is.</text:p>
            <text:p text:style-name="common-al"/>
            <text:p text:style-name="common-al">Kenmerk: CLZ-00000011</text:p>
            <text:p text:style-name="common-al">Omschrijving: het toevoegen van Bed en Breakfast (B&amp;B) met 2 kamers en het vergroten van een bijgebouw</text:p>
            <text:p text:style-name="common-al">Locatie: Dorpsstraat 1</text:p>
            <text:p text:style-name="common-al">Activiteit: bouwen (buitenplanse omgevingsplanactiviteit)</text:p>
            <text:p text:style-name="common-al">Verzenddatum: 3 juni 2024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 </text:p>
            <text:p text:style-name="common-al">
            <text:span text:style-name="nadrukvet">Wilt u de start van de activiteiten tegenhouden? </text:span>
          </text:p>
            <text:p text:style-name="common-al">Wanneer de activiteiten niet kunnen worden teruggedraaid, dan kunt u de Rechtbank Midden-Nederland vragen de start van de activiteiten tegen te houden voordat de gemeente een besluit heeft genomen over uw bezwaar. Dit heet het indienen van een verzoek om een voorlopige</text:p>
            <text:p text:style-name="common-al">voorziening. Dit kan schriftelijk of online via de website van de rechtbank: <text:a xlink:href="https://www.rechtspraak.nl/Organisatie-en-contact/Organisatie/Rechtbanken/Rechtbank-Midden-Nederland/Contact" xlink:type="simple">Contactgegevens | Rechtbank Midden-Nederland | Rechtspraak</text:a>. Voor meer informatie kunt u de rechtbank bellen. Dit kan via het telefoonnummer 088 362 00 00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4640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0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toevoegen van Bed en Breakfast (B&amp;B) met 2 kamers en het vergroten van een bijgebouw - Dorpsstraat 1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409</meta:user-defined>
    <meta:user-defined meta:name="OVERHEIDop.GmbID/DC.identifier">gmb-2024-246409</meta:user-defined>
    <meta:user-defined meta:name="OVERHEIDop.versieInformatie"/>
  </office:meta>
</office:document-meta>
</file>