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f 20 5571CC Bergeijk aanvraag ontheffing geluid voor een terrasquiz bij Volte Hof 20 in Bergeijk op 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93</text:p>
            <text:p text:style-name="common-al">Ontvangstdatum melding: 29-05-2024</text:p>
            <text:p text:style-name="common-al">Omschrijving: Hof 20 5571CC Bergeijk aanvraag ontheffing geluid voor een terrasquiz bij Volte Hof 20 in Bergeijk op 29 juni 2024</text:p>
            <text:p text:style-name="common-al">Activiteit: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64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3993</meta:user-defined>
    <meta:user-defined meta:name="DCTERMS.abstract">aanvraag ontheffing geluid voor een terrasquiz bij Volte Hof 20 in Bergeijk op 29 juni 2024</meta:user-defined>
    <dc:language>nl</dc:language>
    <meta:user-defined meta:name="OVERHEIDop.locatietype/OVERHEIDop.gebiedsmarkering">Punt</meta:user-defined>
    <meta:user-defined meta:name="DC.title">Ontvangen melding over Hof 20 5571CC Bergeijk aanvraag ontheffing geluid voor een terrasquiz bij Volte Hof 20 in Bergeijk op 29 jun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06</meta:user-defined>
    <meta:user-defined meta:name="OVERHEIDop.GmbID/DC.identifier">gmb-2024-246406</meta:user-defined>
    <meta:user-defined meta:name="OVERHEIDop.versieInformatie"/>
  </office:meta>
</office:document-meta>
</file>