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dZomerNacht DSBG Stylos op 27 juni aan Spoorzone kavel 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| MidZomerNacht DSBG Stylos | Spoorzone Kavel 7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4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MidZomerNacht DSBG Stylos op 27 juni aan Spoorzone kavel 7 te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02</meta:user-defined>
    <meta:user-defined meta:name="OVERHEIDop.GmbID/DC.identifier">gmb-2024-246402</meta:user-defined>
    <meta:user-defined meta:name="OVERHEIDop.versieInformatie"/>
  </office:meta>
</office:document-meta>
</file>