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/ pizzeria ten behoeve van een Domino’s Pizza aan Chopinplein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verleend voor het exploiteren van een openbare inrichting/ pizzeria ten behoeve van een Domino’s Pizza aan het Chopinplein 2 te Culemborg. </text:p>
            <text:p text:style-name="common-al">Verzenddatum: 23 mei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640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0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0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/ pizzeria ten behoeve van een Domino’s Pizza aan Chopinplein 2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401</meta:user-defined>
    <meta:user-defined meta:name="OVERHEIDop.GmbID/DC.identifier">gmb-2024-246401</meta:user-defined>
    <meta:user-defined meta:name="OVERHEIDop.versieInformatie"/>
  </office:meta>
</office:document-meta>
</file>