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1981 EK Velsen-Zuid, tijdelijk (5 jaar) deels wijzigen gebruik naar BSO en brandveilig gebr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Minister van Houtenlaan 123, 1981 EK Velsen-Zuid, tijdelijk (5 jaar) deels wijzigen gebruik naar BSO en brandveilig gebruiken (04-06-2024) 0453299168</text:p>
            <text:p text:style-name="common-al">
            <text:span text:style-name="nadrukvet">Verleende omgevingsvergunning Minister van Houtenlaan 123, 1981 EK Velsen-Zuid, tijdelijk (5 jaar) deels wijzigen gebruik naar BSO en brandveilig gebruiken</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40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0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0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0453299168</meta:user-defined>
    <meta:user-defined meta:name="DCTERMS.abstract">---</meta:user-defined>
    <dc:language>nl</dc:language>
    <meta:user-defined meta:name="OVERHEIDop.locatietype/OVERHEIDop.gebiedsmarkering">Punt</meta:user-defined>
    <meta:user-defined meta:name="DC.title">Verleende omgevingsvergunning  Minister van Houtenlaan 123, 1981 EK Velsen-Zuid, tijdelijk (5 jaar) deels wijzigen gebruik naar BSO en brandveilig gebruiken</meta:user-defined>
    <meta:user-defined meta:name="DCTERMS.W3CDTF/DCTERMS.available">2024-06-06</meta:user-defined>
    <meta:user-defined meta:name="DCTERMS.W3CDTF/OVERHEIDop.jaargang">2024</meta:user-defined>
    <meta:user-defined meta:name="OVERHEIDop.publicationIssue">246400</meta:user-defined>
    <meta:user-defined meta:name="OVERHEIDop.GmbID/DC.identifier">gmb-2024-246400</meta:user-defined>
    <meta:user-defined meta:name="OVERHEIDop.versieInformatie"/>
  </office:meta>
</office:document-meta>
</file>