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realiseren van een laagspanningsgebouw aan Castersedijk 25 5527J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2-2023 besloten om de beslistermijn voor de aanvraag omgevingsvergunning voor het realiseren van een laagspanningsgebouw aan Castersedijk 25 5527JR Hapert met maximaal zes weken te verlengen. Het kenmerk van de gemeente voor deze zaak is ZBLA2023-00089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95</meta:user-defined>
    <meta:user-defined meta:name="DCTERMS.abstract">realiseren van een laagspanning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realiseren van een laagspanningsgebouw aan Castersedijk 25 5527JR Hapert</meta:user-defined>
    <meta:user-defined meta:name="DCTERMS.W3CDTF/DCTERMS.available">2024-01-02</meta:user-defined>
    <meta:user-defined meta:name="DCTERMS.W3CDTF/OVERHEIDop.jaargang">2024</meta:user-defined>
    <meta:user-defined meta:name="OVERHEIDop.publicationIssue">2464</meta:user-defined>
    <meta:user-defined meta:name="OVERHEIDop.GmbID/DC.identifier">gmb-2024-2464</meta:user-defined>
    <meta:user-defined meta:name="OVERHEIDop.versieInformatie"/>
  </office:meta>
</office:document-meta>
</file>