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arend Corso op 23 juni aan de gracht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| Varend Corso | Grachten door Delft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39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Varend Corso op 23 juni aan de grachten te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96</meta:user-defined>
    <meta:user-defined meta:name="OVERHEIDop.GmbID/DC.identifier">gmb-2024-246396</meta:user-defined>
    <meta:user-defined meta:name="OVERHEIDop.versieInformatie"/>
  </office:meta>
</office:document-meta>
</file>