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itadel - Evenementen/activiteiten Tuinse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, 7, 13, 14, 20, 21, 27 en 28 juli 2024</text:p>
            <text:p text:style-name="common-al">Locatie: De Citadel</text:p>
            <text:p text:style-name="common-al">Activiteit: Tuinsessies (semi akoestische optredens): plaatsen tent in de tuin van de Citadel</text:p>
            <text:p text:style-name="common-al"/>
            <text:p text:style-name="common-al">Deze vergunning is aangevraagd op grond van artikel 2:10 van de Algemene plaatselijke verordening. U kunt uw schriftelijke zienswijzen voor dit evenement vóór 23 jun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39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9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9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 Citadel - Evenementen/activiteiten Tuinsessies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393</meta:user-defined>
    <meta:user-defined meta:name="OVERHEIDop.GmbID/DC.identifier">gmb-2024-246393</meta:user-defined>
    <meta:user-defined meta:name="OVERHEIDop.versieInformatie"/>
  </office:meta>
</office:document-meta>
</file>