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Sint Jozefstraat - Evenementen/activiteiten School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juni 2024</text:p>
            <text:p text:style-name="common-al">Locatie: Parkeerterrein Sint Jozefstraat</text:p>
            <text:p text:style-name="common-al">Activiteit: Schoolactiviteit, plaatsen eet- en drinkpunt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ni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3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keerterrein Sint Jozefstraat - Evenementen/activiteiten Schoolactivite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391</meta:user-defined>
    <meta:user-defined meta:name="OVERHEIDop.GmbID/DC.identifier">gmb-2024-246391</meta:user-defined>
    <meta:user-defined meta:name="OVERHEIDop.versieInformatie"/>
  </office:meta>
</office:document-meta>
</file>