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raderie Hoenderloo vanaf 17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4-06-2024</text:p>
            <text:p text:style-name="common-al">Omschrijving: Braderie Hoenderloo </text:p>
            <text:p text:style-name="common-al">Locatie: Krimweg 33A, 7351 AT Hoenderloo</text:p>
            <text:p text:style-name="common-al">Zaaknummer: 02005010096</text:p>
            <text:p text:style-name="common-al">Datum evenement: 17, 24 en 31 juli &amp; 7 en 14 augustus</text:p>
            <text:p text:style-name="common-al">Tijdstip evenement: 14.0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3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10096</meta:user-defined>
    <dc:language>nl</dc:language>
    <meta:user-defined meta:name="OVERHEIDop.locatietype/OVERHEIDop.gebiedsmarkering">Punt</meta:user-defined>
    <meta:user-defined meta:name="DC.title">Besluit evenementenvergunning Braderie Hoenderloo vanaf 17-07-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82</meta:user-defined>
    <meta:user-defined meta:name="OVERHEIDop.GmbID/DC.identifier">gmb-2024-246382</meta:user-defined>
    <meta:user-defined meta:name="OVERHEIDop.versieInformatie"/>
  </office:meta>
</office:document-meta>
</file>