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orpsstraat 2, aanvraag omgevingsvergunning verbouw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9 april 2024 aangevraagd voor het verbouwen van de woning aan Dorpsstraat 2 in Houten en heeft als kenmerk 840026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mail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4637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7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7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0026</meta:user-defined>
    <dc:language>nl</dc:language>
    <meta:user-defined meta:name="OVERHEIDop.locatietype/OVERHEIDop.gebiedsmarkering">Punt</meta:user-defined>
    <meta:user-defined meta:name="DC.title">Houten, Dorpsstraat 2, aanvraag omgevingsvergunning verbouwen wonin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6378</meta:user-defined>
    <meta:user-defined meta:name="OVERHEIDop.GmbID/DC.identifier">gmb-2024-246378</meta:user-defined>
    <meta:user-defined meta:name="OVERHEIDop.versieInformatie"/>
  </office:meta>
</office:document-meta>
</file>