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met Delft op 7 juni tot en met 1 juli aan kavel 7 in Nieuw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-1 juli | Bouwen met Delft | Kavel 7 in Nieuw Delft | Spoorzon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Bouwen met Delft op 7 juni tot en met 1 juli aan kavel 7 in Nieuw Delft te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77</meta:user-defined>
    <meta:user-defined meta:name="OVERHEIDop.GmbID/DC.identifier">gmb-2024-246377</meta:user-defined>
    <meta:user-defined meta:name="OVERHEIDop.versieInformatie"/>
  </office:meta>
</office:document-meta>
</file>