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Swim Zwolle, Rodetorenplein en Stadsgracht (zaaknummer 6513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mei 2024, is een evenementenvergunning verleend voor het houden van City Swim Zwolle op <text:span text:style-name="nadrukvet">22 juni 2024</text:span> aan het<text:span text:style-name="nadrukvet"> Rodetorenplein en in de Stadsgracht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3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ty Swim Zwolle, Rodetorenplein en Stadsgracht (zaaknummer 65139-2024)</meta:user-defined>
    <meta:user-defined meta:name="DCTERMS.W3CDTF/DCTERMS.available">2024-06-06</meta:user-defined>
    <meta:user-defined meta:name="DCTERMS.W3CDTF/OVERHEIDop.jaargang">2024</meta:user-defined>
    <meta:user-defined meta:name="OVERHEIDop.publicationIssue">246373</meta:user-defined>
    <meta:user-defined meta:name="OVERHEIDop.GmbID/DC.identifier">gmb-2024-246373</meta:user-defined>
    <meta:user-defined meta:name="OVERHEIDop.versieInformatie"/>
  </office:meta>
</office:document-meta>
</file>