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Watertorenweg 14, 1931 BA Egmond aan Zee, het kappen van een populier, verzenddatum 4 juni 2024 (Z2024-00003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3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05</meta:user-defined>
    <meta:user-defined meta:name="DCTERMS.abstract">Watertorenweg 14, 1931 BA Egmond aan Zee, het kappen van een populier, verzenddatum 4 juni 2024 (Z2024-00003105)</meta:user-defined>
    <dc:language>nl</dc:language>
    <meta:user-defined meta:name="OVERHEIDop.locatietype/OVERHEIDop.gebiedsmarkering">Vlak</meta:user-defined>
    <meta:user-defined meta:name="DC.title">Gemeente Bergen, aanvraag omgevingsvergunning (regulier) verleend (met herplant), Watertorenweg 14, 1931 BA Egmond aan Zee, het kappen van een populier, verzenddatum 4 juni 2024 (Z2024-00003105)</meta:user-defined>
    <meta:user-defined meta:name="DCTERMS.W3CDTF/DCTERMS.available">2024-06-06</meta:user-defined>
    <meta:user-defined meta:name="DCTERMS.W3CDTF/OVERHEIDop.jaargang">2024</meta:user-defined>
    <meta:user-defined meta:name="OVERHEIDop.publicationIssue">246371</meta:user-defined>
    <meta:user-defined meta:name="OVERHEIDop.GmbID/DC.identifier">gmb-2024-246371</meta:user-defined>
    <meta:user-defined meta:name="OVERHEIDop.versieInformatie"/>
  </office:meta>
</office:document-meta>
</file>