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rkelaan 53, 1851HD Heiloo, het vergroten van de woning (uitbouw achtergevel), verzenddatum 4 juni 2024 (Z2024-00002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636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64</meta:user-defined>
    <meta:user-defined meta:name="DCTERMS.abstract">Kerkelaan 53, 1851HD Heiloo, het vergroten van de woning (uitbouw achtergevel), verzenddatum 4 juni 2024 (Z2024-0000216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erkelaan 53, 1851HD Heiloo, het vergroten van de woning (uitbouw achtergevel), verzenddatum 4 juni 2024 (Z2024-00002164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66</meta:user-defined>
    <meta:user-defined meta:name="OVERHEIDop.GmbID/DC.identifier">gmb-2024-246366</meta:user-defined>
    <meta:user-defined meta:name="OVERHEIDop.versieInformatie"/>
  </office:meta>
</office:document-meta>
</file>