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oorwerpen of stoffen op, aan of bove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het Nootdorpsepad in Delft (2613 xx) staat een kledingcontainer in de openbare ruimte. Dit is in strijd met APV Delft artikel 2:7 lid 3, in samenhang met het 18e uitvoeringsbesluit sub 2.2 APV Delft. De container is inmiddels voorzien van een waarschuwingssticker. Vóór maandag 17-06-2024 12.00 uur moet aan deze overtreding een eind zijn gemaakt. De eigenaar, houder en/of gebruiker wordt dan ook verzocht het bedoelde voorwerp of stof binnen 7 dagen na genoemde datum te verwijderen. Is bedoeld voorwerp of stof binnen gestelde termijn niet verwijderd, dan zal bestuursdwang worden toegepast en/of proces-verbaal worden opgemaakt.  Voor eventuele vragen kunt u contact opnemen met de gemeente via telefoon 14015. Belanghebbenden kunnen vóór 22-07-2024 een bezwaarschrift tegen het besluit indienen bij het college van B&amp;W, Postbus 78, 2600 ME Delft onder vermelding van ‘bezwaarschrift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36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wijderen voorwerpen of stoffen op, aan of boven de we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60</meta:user-defined>
    <meta:user-defined meta:name="OVERHEIDop.GmbID/DC.identifier">gmb-2024-246360</meta:user-defined>
    <meta:user-defined meta:name="OVERHEIDop.versieInformatie"/>
  </office:meta>
</office:document-meta>
</file>