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8864497i85ffd45d-9472-4346-bfd7-943164c71f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instellen van twee voorrangsregelingen op de kruispunten Staalstraat/Groenburgw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item text:style-override="id1-3-2-2-1-5-7">
                <text:number/>
                <text:p text:style-name="al"/>
              </text:list-item>
            </text:list>
            <text:p text:style-name="common-al"/>
            <text:p text:style-name="common-al">
            <text:span text:style-name="nadrukvet">Overwegende dat:</text:span>
          </text:p>
            <text:list text:style-name="id1-3-2-2-1-8">
              <text:list-item text:style-override="id1-3-2-2-1-8-1">
                <text:number>•</text:number>
                <text:p text:style-name="al">de gemeente Amsterdam signalen heeft ontvangen waarin fietsers aangeven de kruispunten Staalstraat / Groenburgwal als onveilig te ervaren;</text:p>
              </text:list-item>
              <text:list-item text:style-override="id1-3-2-2-1-8-2">
                <text:number>•</text:number>
                <text:p text:style-name="al">de Staalstraat een verplicht tweerichtingsfietspad en hoofdnet fiets betreft en onder beheer is van en gelegen is binnen de grenzen van de gemeente Amsterdam;</text:p>
              </text:list-item>
              <text:list-item text:style-override="id1-3-2-2-1-8-3">
                <text:number>•</text:number>
                <text:p text:style-name="al">in de huidige situatie fietsverkeer over de gehele lengte van de Staalstraat voorrang heeft behalve op beide kruispunten van de Staalstraat met de Groenburgwal waarbij fietsers verkeer van rechts voorrang dienen te verlenen;</text:p>
              </text:list-item>
              <text:list-item text:style-override="id1-3-2-2-1-8-4">
                <text:number>•</text:number>
                <text:p text:style-name="al">er hierdoor onveilige situaties kunnen ontstaan mede gelet op het feit dat de zichtlijnen op het kruispunt Staalstraat/Groenburgwal minimaal zijn om verkeer van rechts goed te zien aankomen;</text:p>
              </text:list-item>
              <text:list-item text:style-override="id1-3-2-2-1-8-5">
                <text:number>•</text:number>
                <text:p text:style-name="al">om eenduidigheid te creëren en onveilige situaties zo veel mogelijk te voorkomen de gemeente Amsterdam overgaat om twee voorrangsregelingen in te stellen op de beide kruispunten van de Staalstraat met de Groenburgwal;</text:p>
              </text:list-item>
              <text:list-item text:style-override="id1-3-2-2-1-8-6">
                <text:number>•</text:number>
                <text:p text:style-name="al">de gemeente Amsterdam van beide kruispunten een nieuw ontwerp heeft gemaakt en dat op 5 december 2023 overleg met het Toetsteam Openbare Ruimte &amp; Mobiliteit heeft plaatsgevonden waarin een gemandateerde van de politie, eenheid Amsterdam, is vertegenwoordigd, waarbij het Toetsteam positief op het plan heeft geadviseerd;</text:p>
              </text:list-item>
              <text:list-item text:style-override="id1-3-2-2-1-8-7">
                <text:number>•</text:number>
                <text:p text:style-name="al">de hierboven genoemde verkeersmaatregel in het algemeen verkeersbelang c.q. noodzakelijk worden geacht; </text:p>
              </text:list-item>
              <text:list-item text:style-override="id1-3-2-2-1-8-8">
                <text:number>•</text:number>
                <text:p text:style-name="al">de verkeersmaatregelen geëffectueerd wordt door het aanbrengen van de benodigde bebording en markering zoals aangegeven is op de bij dit verkeersbesluit behorende situatietekening;</text:p>
              </text:list-item>
              <text:list-item text:style-override="id1-3-2-2-1-8-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8-11">
                <text:number>•</text:number>
                <text:p text:style-name="al">met betrekking tot de in dit besluit genoemde maatregelen conform artikel 24 van het BABW overleg is gevoerd met de politie en dat deze positief heeft geadviseerd;</text:p>
              </text:list-item>
            </text:list>
            <text:p text:style-name="common-al"/>
            <text:p text:style-name="tussenkopcur">Besluit:</text:p>
            <text:list text:style-name="id1-3-2-2-1-11">
              <text:list-item text:style-override="id1-3-2-2-1-11-1">
                <text:number/>
                <text:p text:style-name="al"/>
              </text:list-item>
              <text:list-item text:style-override="id1-3-2-2-1-11-2">
                <text:number>1.</text:number>
                <text:p text:style-name="al">Door het plaatsen van de verkeersborden conform model <text:span text:style-name="nadrukvet">B6</text:span> en het aanbrengen van <text:span text:style-name="nadrukvet">haaientanden</text:span> uit bijlage 1 van het RVV1990 in te stellen: Twee voorrangsregelingen waarbij verkeer komende vanaf de Groenburgwal voorrang moet verlenen aan fietsers op de Staalstraat. </text:p>
              </text:list-item>
            </text:list>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9.00943396226414mm"><draw:image xlink:href="Pictures/Afbeelding2038864497i85ffd45d-9472-4346-bfd7-943164c71f89.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3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instellen van twee  voorrangsregelingen op de kruispunten Staalstraat/Groenburgwal  - Staalstraat / Groenburgwal</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dc:language>nl</dc:language>
    <meta:user-defined meta:name="OVERHEIDop.locatietype/OVERHEIDop.gebiedsmarkering">Punt</meta:user-defined>
    <meta:user-defined meta:name="DC.title">Amsterdam stadsdeel Centrum, verkeersbesluit voor het instellen van twee voorrangsregelingen op de kruispunten Staalstraat/Groenburgwal</meta:user-defined>
    <meta:user-defined meta:name="DCTERMS.W3CDTF/DCTERMS.available">2024-06-06</meta:user-defined>
    <meta:user-defined meta:name="OVERHEIDop.externeBijlage">situatietekening|exb-2024-22412</meta:user-defined>
    <meta:user-defined meta:name="DCTERMS.W3CDTF/OVERHEIDop.jaargang">2024</meta:user-defined>
    <meta:user-defined meta:name="OVERHEIDop.publicationIssue">246357</meta:user-defined>
    <meta:user-defined meta:name="OVERHEIDop.GmbID/DC.identifier">gmb-2024-246357</meta:user-defined>
    <meta:user-defined meta:name="OVERHEIDop.versieInformatie"/>
  </office:meta>
</office:document-meta>
</file>