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luidwerende voorzieningen tegen verkeerslawaai aan Julianalaan 126, 2628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26, 2628BK Delft | het aanbrengen van geluidwerende voorzieningen tegen verkeerslawaai | 04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35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5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5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81</meta:user-defined>
    <meta:user-defined meta:name="DCTERMS.abstract">geluidsisolatie Julianalaan 1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geluidwerende voorzieningen tegen verkeerslawaai aan Julianalaan 126, 2628BK Delf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53</meta:user-defined>
    <meta:user-defined meta:name="OVERHEIDop.GmbID/DC.identifier">gmb-2024-246353</meta:user-defined>
    <meta:user-defined meta:name="OVERHEIDop.versieInformatie"/>
  </office:meta>
</office:document-meta>
</file>