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en (gevel) t.b.v. horecabedrijf Sakana Eindhoven B.V., Kleine Berg 1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858 </text:p>
            <text:p text:style-name="common-al"> Omschrijving: aanvraag terrasvergunningen (gevel) t.b.v. horecabedrijf Sakana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 5611JS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4-06-2024 </text:p>
            <text:p text:style-name="common-al"> Heeft u direct belang bij deze beslissing? Dan kunt u binnen zes weken, na 04-06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34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4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4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858</meta:user-defined>
    <meta:user-defined meta:name="DCTERMS.abstract">aanvraag terrasvergunningen (gevel) t.b.v. horecabedrijf Sakana Eindhoven B.V.</meta:user-defined>
    <dc:language>nl</dc:language>
    <meta:user-defined meta:name="OVERHEIDop.locatietype/OVERHEIDop.gebiedsmarkering">Punt</meta:user-defined>
    <meta:user-defined meta:name="DC.title">Besluit: aanvraag terrasvergunningen (gevel) t.b.v. horecabedrijf Sakana Eindhoven B.V., Kleine Berg 1 5611JS Eindhov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46</meta:user-defined>
    <meta:user-defined meta:name="OVERHEIDop.GmbID/DC.identifier">gmb-2024-246346</meta:user-defined>
    <meta:user-defined meta:name="OVERHEIDop.versieInformatie"/>
  </office:meta>
</office:document-meta>
</file>