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mmer yn Gytsjerk 17 juni, Noardburgum 19 juni en Suwâld 21 juni, 14.30 tot 20.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<text:span text:style-name="nadrukvet">04-06-2024</text:span> is de volgende melding binnengekomen:</text:p>
            <text:p text:style-name="last-al">Kearn Welzijn, opblaashellingbaan, amerikaanse bbq en diverse andere activiteiten voor de jeugd van 14.30 tot 20.30 op 17 juni in Gytsjerk (ijsbaan), op 19 juni in Noardburgum (p-terrein voetbalveld) en op 21 juni in Suwâld (naast het dorpshuis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33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737114798</meta:user-defined>
    <meta:user-defined meta:name="DCTERMS.abstract">Simmer yn Gytsjerk 17 juni, Noardburgum 19 juni en Suwâld 21 juni, 14.30 tot 20.30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melding Simmer yn Gytsjerk 17 juni, Noardburgum 19 juni en Suwâld 21 juni, 14.30 tot 20.30 uur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39</meta:user-defined>
    <meta:user-defined meta:name="OVERHEIDop.GmbID/DC.identifier">gmb-2024-246339</meta:user-defined>
    <meta:user-defined meta:name="OVERHEIDop.versieInformatie"/>
  </office:meta>
</office:document-meta>
</file>