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Gasthuisplein 25 (zaaknummer 10807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Het Zwols frietwinkelbakhuus</text:span> aan het <text:span text:style-name="nadrukvet">Gasthuisplein 25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633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33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Gasthuisplein 25 (zaaknummer 108074-2024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337</meta:user-defined>
    <meta:user-defined meta:name="OVERHEIDop.GmbID/DC.identifier">gmb-2024-246337</meta:user-defined>
    <meta:user-defined meta:name="OVERHEIDop.versieInformatie"/>
  </office:meta>
</office:document-meta>
</file>