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breiden van de productieruimte (QD), Koopmansweg 12, 7161AC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4 een besluit genomen op de aanvraag met zaaknummer Z2024-00000477 voor het uitbreiden van de productieruimte (QD) op locatie Koopmansweg 12, 7161AC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6334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33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33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477</meta:user-defined>
    <meta:user-defined meta:name="DCTERMS.abstract">Betreft:  Besluit op locatie Koopmansweg 12, 7161AC Neede</meta:user-defined>
    <dc:language>nl</dc:language>
    <meta:user-defined meta:name="OVERHEIDop.locatietype/OVERHEIDop.gebiedsmarkering">Vlak</meta:user-defined>
    <meta:user-defined meta:name="DC.title">Uitbreiden van de productieruimte (QD), Koopmansweg 12, 7161AC Neede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334</meta:user-defined>
    <meta:user-defined meta:name="OVERHEIDop.GmbID/DC.identifier">gmb-2024-246334</meta:user-defined>
    <meta:user-defined meta:name="OVERHEIDop.versieInformatie"/>
  </office:meta>
</office:document-meta>
</file>