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PostNL pakket en briefautomaat  Zuidplaslaan 184, 2743C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Omgevingsdienst Midden-Holland (ODMH) namens gemeente Waddinxveen besloten om de beslistermijn van de aanvraag met kenmerk 2024-00008327 voor het plaatsen van een PostNL pakket en briefautomaat  op de locatie Zuidplaslaan 184, 2743C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63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3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plaatsen van een PostNL pakket en briefautomaat  Zuidplaslaan 184, 2743CP Waddinx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2</meta:user-defined>
    <meta:user-defined meta:name="OVERHEIDop.GmbID/DC.identifier">gmb-2024-246332</meta:user-defined>
    <meta:user-defined meta:name="OVERHEIDop.versieInformatie"/>
  </office:meta>
</office:document-meta>
</file>