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naar kamerverhuur, Helenahof 3 5631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049 </text:p>
            <text:p text:style-name="common-al"> Omschrijving: wijzigen gebruik van het pand naar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enahof 3 5631GS Eindhoven</text:p>
              </text:list-item>
            </text:list>
            <text:p text:style-name="common-al"> Datum ontvangst: 03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33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3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3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049</meta:user-defined>
    <meta:user-defined meta:name="DCTERMS.abstract">wijzigen gebruik van het pand naar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naar kamerverhuur, Helenahof 3 5631GS Eindhov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31</meta:user-defined>
    <meta:user-defined meta:name="OVERHEIDop.GmbID/DC.identifier">gmb-2024-246331</meta:user-defined>
    <meta:user-defined meta:name="OVERHEIDop.versieInformatie"/>
  </office:meta>
</office:document-meta>
</file>