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empeliersstraat 31 2012EA Haarlem, 0392-2023-0124390, het uitoefenen van het horecabedrijf, verzonden 04-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3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3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3-0124390</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Tempeliersstraat 31 2012EA Haarlem, 0392-2023-0124390, het uitoefenen van het horecabedrijf, verzonden 04-06-2024</meta:user-defined>
    <meta:user-defined meta:name="DCTERMS.W3CDTF/DCTERMS.available">2024-06-06</meta:user-defined>
    <meta:user-defined meta:name="DCTERMS.W3CDTF/OVERHEIDop.jaargang">2024</meta:user-defined>
    <meta:user-defined meta:name="OVERHEIDop.publicationIssue">246330</meta:user-defined>
    <meta:user-defined meta:name="OVERHEIDop.GmbID/DC.identifier">gmb-2024-246330</meta:user-defined>
    <meta:user-defined meta:name="OVERHEIDop.versieInformatie"/>
  </office:meta>
</office:document-meta>
</file>