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hekwerk(en), bouwketen, containers en toiletunit van , Mr. P.J. Troelstrakade, K. van 't Veerstraat, J.S. Millstraat, P.L. Ta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r. P.J. Troelstrakade, K. van 't Veerstraat, J.S. Millstraat, P.L. Takstraat, N.G. Piersonstraat<text:span text:style-name="nadrukvet">; </text:span>het plaatsen van steigers, hekwerk(en), bouwketen, containers en toiletunit van </text:p>
            <text:p text:style-name="common-al">
            
          </text:p>
            <text:p text:style-name="common-al">Verzenddatum:  04-06-2024 </text:p>
            <text:p text:style-name="common-al">Zaaknummer: 00006431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3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317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steigers, hekwerk(en), bouwketen, containers en toiletunit van , Mr. P.J. Troelstrakade, K. van 't Veerstraat, J.S. Millstraat, P.L. Takstraat,</meta:user-defined>
    <meta:user-defined meta:name="DCTERMS.W3CDTF/DCTERMS.available">2024-06-06</meta:user-defined>
    <meta:user-defined meta:name="DCTERMS.W3CDTF/OVERHEIDop.jaargang">2024</meta:user-defined>
    <meta:user-defined meta:name="OVERHEIDop.publicationIssue">246323</meta:user-defined>
    <meta:user-defined meta:name="OVERHEIDop.GmbID/DC.identifier">gmb-2024-246323</meta:user-defined>
    <meta:user-defined meta:name="OVERHEIDop.versieInformatie"/>
  </office:meta>
</office:document-meta>
</file>