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cer) aan Frederik Hendriklaan t.h.v. nr. 114 - LDPZ2024-0000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Frederik Hendriklaan t.h.v. 114</text:p>
            <text:p text:style-name="common-al">
            <text:span text:style-name="nadrukvet">Zaaknummer:</text:span> LDPZ2024-000058</text:p>
            <text:p text:style-name="common-al">
            <text:span text:style-name="nadrukvet">Datum verzending besluit:</text:span> 04-06-2024</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63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4-000058</meta:user-defined>
    <meta:user-defined meta:name="DCTERMS.abstract">kappen van een boom (Acer) aan Frederik Hendrik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boom (Acer) aan Frederik Hendriklaan t.h.v. nr. 114 - LDPZ2024-000058</meta:user-defined>
    <meta:user-defined meta:name="DCTERMS.W3CDTF/DCTERMS.available">2024-06-12</meta:user-defined>
    <meta:user-defined meta:name="DCTERMS.W3CDTF/OVERHEIDop.jaargang">2024</meta:user-defined>
    <meta:user-defined meta:name="OVERHEIDop.publicationIssue">246314</meta:user-defined>
    <meta:user-defined meta:name="OVERHEIDop.GmbID/DC.identifier">gmb-2024-246314</meta:user-defined>
    <meta:user-defined meta:name="OVERHEIDop.versieInformatie"/>
  </office:meta>
</office:document-meta>
</file>