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146, 1541 CG Koog aan de Zaan - het bouwen van 35 appartementen en 5 grondgebonde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41 - het bouwen van 35 appartementen en 5 grondgebonden woningen  - Projectomschrijving: Nieuwbouw van 35 appartementen en 5 grondgebonden woningen aan de Zuideinde te Zaandam - op de locatie Zuideinde 146, 1541 CG Koog aan de Zaan</text:p>
            <text:p text:style-name="common-al">Besluit verzonden: 04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31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41</meta:user-defined>
    <dc:language>nl</dc:language>
    <meta:user-defined meta:name="OVERHEIDop.locatietype/OVERHEIDop.gebiedsmarkering">Punt</meta:user-defined>
    <meta:user-defined meta:name="DC.title">Verleende omgevingsvergunning - Zuideinde 146, 1541 CG Koog aan de Zaan - het bouwen van 35 appartementen en 5 grondgebonden wonin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10</meta:user-defined>
    <meta:user-defined meta:name="OVERHEIDop.GmbID/DC.identifier">gmb-2024-246310</meta:user-defined>
    <meta:user-defined meta:name="OVERHEIDop.versieInformatie"/>
  </office:meta>
</office:document-meta>
</file>