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stalen buisleidingen t.b.v. het gasnetwerk op de locatie Provincialeweg ong. Dordrecht zaaknummer Z-24-4429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stalen buisleidingen t.b.v. het gasnetwerk op de locatie Provincialeweg on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3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stalen buisleidingen t.b.v. het gasnetwerk op de locatie Provincialeweg ong. Dordrecht zaaknummer Z-24-442966</meta:user-defined>
    <meta:user-defined meta:name="DCTERMS.W3CDTF/DCTERMS.available">2024-06-06</meta:user-defined>
    <meta:user-defined meta:name="DCTERMS.W3CDTF/OVERHEIDop.jaargang">2024</meta:user-defined>
    <meta:user-defined meta:name="OVERHEIDop.publicationIssue">246302</meta:user-defined>
    <meta:user-defined meta:name="OVERHEIDop.GmbID/DC.identifier">gmb-2024-246302</meta:user-defined>
    <meta:user-defined meta:name="OVERHEIDop.versieInformatie"/>
  </office:meta>
</office:document-meta>
</file>