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coördineerde vaststelling groencompensatieplan “Kwaliteitsimpuls Oosterpark”, bestemmingsplan Oosterpark en verlening twee omgevingsvergunningen voor plaatsen van lichtmasten en kap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Wro) bekend dat het groencompensatieplan “Kwaliteitsimpuls Oosterpark” en het bestemmingsplan Oosterpark gewijzigd zijn vastgesteld door de gemeenteraad op 23 mei 2024. </text:p>
            <text:p text:style-name="common-al">Het bestemmingsplan maakt in het Oosterpark de verplaatsing van het veld van honkbalvereniging de Rowdies en de aanleg van een geluidsscherm langs de A15 mogelijk. </text:p>
            <text:p text:style-name="common-al">Voor de plaatsing van de lichtmasten (Z2023-00000020) en het kappen van bomen (Z2023-00000082) is gecoördineerd vergunning verleend op basis van de coördinatieregeling.</text:p>
            <text:p text:style-name="tussenkopcur">Ter inzage</text:p>
            <text:p text:style-name="common-al">Het vastgestelde bestemmingsplan, het groencompensatieplan en de verleende omgevingsvergunningen liggen vanaf 7 juni 2024 tot en met 18 juli 2024 ter inzage </text:p>
            <text:list text:style-name="id1-3-2-1-1-6">
              <text:list-item text:style-override="id1-3-2-1-1-6-1">
                <text:number>•</text:number>
                <text:p text:style-name="al">De stukken zijn online te raadplegen via www.ridderkerk.nl/ter-inzage;</text:p>
              </text:list-item>
              <text:list-item text:style-override="id1-3-2-1-1-6-2">
                <text:number>•</text:number>
                <text:p text:style-name="al">Het bestemmingsplan via het Digitaal Stelsel Omgevingswet (<text:a xlink:href="https://omgevingswet.overheid.nl/regels-op-de-kaart" xlink:type="simple">https://omgevingswet.overheid.nl/regels-op-de-kaart</text:a>), IMRO-code: NL.IMRO.0597.BP2023Oosterpark-VG01</text:p>
              </text:list-item>
              <text:list-item text:style-override="id1-3-2-1-1-6-3">
                <text:number>•</text:number>
                <text:p text:style-name="al">Als u de stukken op papier wilt raadplegen kunt u een afspraak maken met het Servicecentrum via de website van de gemeente.</text:p>
              </text:list-item>
            </text:list>
            <text:p text:style-name="tussenkopcur">Beroep</text:p>
            <text:p text:style-name="common-al">Op grond van artikel 8.3 van de Wro wordt de omgevingsvergunning, het groencompensatieplan en het bestemmingsplan voor de mogelijkheid van beroep als één besluit gezien.</text:p>
            <text:p text:style-name="common-al">Belanghebbenden kunnen tot en met 18 juli 2024 beroep instellen bij de Raad van State. Stuur uw schriftelijk gemotiveerde beroep a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19 juli 2024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62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2023Oosterpark-VG01</meta:user-defined>
    <meta:user-defined meta:name="OVERHEIDop.Plansoort/OVERHEIDop.plansoort">bestemmings- of omgevingsplan</meta:user-defined>
    <dc:language>nl</dc:language>
    <meta:user-defined meta:name="OVERHEIDop.locatietype/OVERHEIDop.gebiedsmarkering">Vlak</meta:user-defined>
    <meta:user-defined meta:name="DC.title">Gecoördineerde vaststelling groencompensatieplan “Kwaliteitsimpuls Oosterpark”, bestemmingsplan Oosterpark en verlening twee omgevingsvergunningen voor plaatsen van lichtmasten en kap van bomen</meta:user-defined>
    <meta:user-defined meta:name="DCTERMS.W3CDTF/DCTERMS.available">2024-06-06</meta:user-defined>
    <meta:user-defined meta:name="DCTERMS.W3CDTF/OVERHEIDop.jaargang">2024</meta:user-defined>
    <meta:user-defined meta:name="OVERHEIDop.publicationIssue">246299</meta:user-defined>
    <meta:user-defined meta:name="OVERHEIDop.GmbID/DC.identifier">gmb-2024-246299</meta:user-defined>
    <meta:user-defined meta:name="OVERHEIDop.versieInformatie"/>
  </office:meta>
</office:document-meta>
</file>