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190, Stadsplein 96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190 voor het vervangen van de bestaande koelmachine door een warmtepomp op locatie Stadsplein 96, 1181Z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29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90</meta:user-defined>
    <meta:user-defined meta:name="DCTERMS.abstract">Betreft: Beschikking verlenging beslistermijn op locatie Stadsplein 96, 1181ZM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1190, Stadsplein 96, 1181ZM Amstel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97</meta:user-defined>
    <meta:user-defined meta:name="OVERHEIDop.GmbID/DC.identifier">gmb-2024-246297</meta:user-defined>
    <meta:user-defined meta:name="OVERHEIDop.versieInformatie"/>
  </office:meta>
</office:document-meta>
</file>