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elbesluit verleende omgevingsvergunning Graaf Hendrikstraat 4, 7047AE Braamt</text:p>
      <text:section text:name="zakelijke-mededeling_id1-3-2" text:style-name="zakelijke-mededeling">
        <text:section text:name="zakelijke-mededeling-tekst_id1-3-2-1" text:style-name="zakelijke-mededeling-tekst">
          <text:section text:name="tekst_id1-3-2-1-1" text:style-name="tekst">
            <text:p text:style-name="common-al">Herstelbesluit van de op 16 mei 2024 verleende omgevingsvergunning voor het plaatsen van twee dakkapellen op de woning. Hierbij is ten onrechte aangegeven dat de dakkapellen vergunningsvrij zijn voor de omgevingsplanactiviteit: bouwactiviteit (ruimtelijke deel). Het genomen besluit wordt daarom herzien (verzonden 04-06-2024) Rechtsmiddel: bezwaar</text:p>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46285</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285</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285</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97</meta:user-defined>
    <meta:user-defined meta:name="DCTERMS.abstract">Betreft:  besluit op locatie Graaf Hendrikstraat 4, 7047AE Braamt</meta:user-defined>
    <dc:language>nl</dc:language>
    <meta:user-defined meta:name="OVERHEIDop.locatietype/OVERHEIDop.gebiedsmarkering">Vlak</meta:user-defined>
    <meta:user-defined meta:name="DC.title">Herstelbesluit verleende omgevingsvergunning Graaf Hendrikstraat 4, 7047AE Braamt</meta:user-defined>
    <meta:user-defined meta:name="DCTERMS.W3CDTF/DCTERMS.available">2024-06-06</meta:user-defined>
    <meta:user-defined meta:name="DCTERMS.W3CDTF/OVERHEIDop.jaargang">2024</meta:user-defined>
    <meta:user-defined meta:name="OVERHEIDop.publicationIssue">246285</meta:user-defined>
    <meta:user-defined meta:name="OVERHEIDop.GmbID/DC.identifier">gmb-2024-246285</meta:user-defined>
    <meta:user-defined meta:name="OVERHEIDop.versieInformatie"/>
  </office:meta>
</office:document-meta>
</file>