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avenweg 1 en 1a,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ni 2024 besloten een nummerbesluit te nemen met zaaknummer WWK-2024-005356 voor het intrekken en vaststellen van nummeraanduidingen op de locatie Havenweg 1 en 1a, 5145 NJ te Waalwijk. </text:p>
            <text:p text:style-name="common-al">
            
          </text:p>
            <text:p text:style-name="common-al">Nummeraanduiding 1 is ingetrokken.</text:p>
            <text:p text:style-name="common-al">Nummeraanduidingen 1 en 1a zijn vastgesteld.</text:p>
            <text:p text:style-name="common-al">
            
          </text:p>
            <text:p text:style-name="common-al">Het besluit is op 4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2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5356</meta:user-defined>
    <meta:user-defined meta:name="DCTERMS.abstract">Intrekken en vaststellen nummeraanduidingen Havenweg 1 en 1a te Waalwijk</meta:user-defined>
    <dc:language>nl</dc:language>
    <meta:user-defined meta:name="OVERHEIDop.locatietype/OVERHEIDop.gebiedsmarkering">Punt</meta:user-defined>
    <meta:user-defined meta:name="DC.title">Besluit nummeraanduiding, Havenweg 1 en 1a, 5145 NJ Waalwijk</meta:user-defined>
    <meta:user-defined meta:name="DCTERMS.W3CDTF/DCTERMS.available">2024-06-12</meta:user-defined>
    <meta:user-defined meta:name="DCTERMS.W3CDTF/OVERHEIDop.jaargang">2024</meta:user-defined>
    <meta:user-defined meta:name="OVERHEIDop.publicationIssue">246284</meta:user-defined>
    <meta:user-defined meta:name="OVERHEIDop.GmbID/DC.identifier">gmb-2024-246284</meta:user-defined>
    <meta:user-defined meta:name="OVERHEIDop.versieInformatie"/>
  </office:meta>
</office:document-meta>
</file>