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foodtruck, op de parkeerplaats bij de Mare, Europa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parkeerplaats bij de Mare, Europaplein Alkmaar<text:span text:style-name="nadrukvet">; </text:span>een wijziging van de verkoopdagen van dinsdag en donderdag naar vrijdag en zaterdag van een foodtruck met Syrische snacks.</text:p>
            <text:p text:style-name="common-al">
            
          </text:p>
            <text:p text:style-name="common-al">Verzenddatum:  04-06-2024 </text:p>
            <text:p text:style-name="common-al">Zaaknummer: 00006870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627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7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7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87020</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plaatsen van een foodtruck, op de parkeerplaats bij de Mare, Europaplein Alkmaar</meta:user-defined>
    <meta:user-defined meta:name="DCTERMS.W3CDTF/DCTERMS.available">2024-06-06</meta:user-defined>
    <meta:user-defined meta:name="DCTERMS.W3CDTF/OVERHEIDop.jaargang">2024</meta:user-defined>
    <meta:user-defined meta:name="OVERHEIDop.publicationIssue">246277</meta:user-defined>
    <meta:user-defined meta:name="OVERHEIDop.GmbID/DC.identifier">gmb-2024-246277</meta:user-defined>
    <meta:user-defined meta:name="OVERHEIDop.versieInformatie"/>
  </office:meta>
</office:document-meta>
</file>