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kermis 2024, Park de Wezenlanden (zaaknummer 11259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omerkermis 2024 van 9 augustus tot en met 18 augustus 2024, locatie <text:span text:style-name="nadrukvet">Park de Wezenlande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2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omerkermis 2024, Park de Wezenlanden (zaaknummer 112598-2024)</meta:user-defined>
    <meta:user-defined meta:name="DCTERMS.W3CDTF/DCTERMS.available">2024-06-06</meta:user-defined>
    <meta:user-defined meta:name="DCTERMS.W3CDTF/OVERHEIDop.jaargang">2024</meta:user-defined>
    <meta:user-defined meta:name="OVERHEIDop.publicationIssue">246274</meta:user-defined>
    <meta:user-defined meta:name="OVERHEIDop.GmbID/DC.identifier">gmb-2024-246274</meta:user-defined>
    <meta:user-defined meta:name="OVERHEIDop.versieInformatie"/>
  </office:meta>
</office:document-meta>
</file>