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ewissel 16 Muntendam, Verleende omgevingsvergunning (reguliere procedure) 195214052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Reewissel 16, 9649 KL Muntendam, voor het plaatsen van een dakopbouw op de bestaande garage, 4 juni 2024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46262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262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262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ewissel 16 Muntendam, Verleende omgevingsvergunning (reguliere procedure) 19521405299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262</meta:user-defined>
    <meta:user-defined meta:name="OVERHEIDop.GmbID/DC.identifier">gmb-2024-246262</meta:user-defined>
    <meta:user-defined meta:name="OVERHEIDop.versieInformatie"/>
  </office:meta>
</office:document-meta>
</file>