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stag Festival River Cruise, Russenweg 5T-1 (zaaknummer 10394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stag Festival River Cruise op 1<text:span text:style-name="nadrukvet">3 juli 2024</text:span>, locatie <text:span text:style-name="nadrukvet">Russenweg 5T-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2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stag Festival River Cruise, Russenweg 5T-1 (zaaknummer 103948-2024)</meta:user-defined>
    <meta:user-defined meta:name="DCTERMS.W3CDTF/DCTERMS.available">2024-06-06</meta:user-defined>
    <meta:user-defined meta:name="DCTERMS.W3CDTF/OVERHEIDop.jaargang">2024</meta:user-defined>
    <meta:user-defined meta:name="OVERHEIDop.publicationIssue">246258</meta:user-defined>
    <meta:user-defined meta:name="OVERHEIDop.GmbID/DC.identifier">gmb-2024-246258</meta:user-defined>
    <meta:user-defined meta:name="OVERHEIDop.versieInformatie"/>
  </office:meta>
</office:document-meta>
</file>