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Aals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4-0</text:span>
            <text:span text:style-name="nadrukvet">62066</text:span>
          </text:p>
            <text:p text:style-name="common-al">
            <text:span text:style-name="nadrukvet"/>Burgemeester en wethouders van Aalsmeer maken conform artikel 16.29 Omgevingswet bekend dat zij het voornemen hebben om het "Omgevingsplan gemeente Aalsmeer" te wijzigen.  </text:p>
            <text:p text:style-name="common-al"/>
            <text:p text:style-name="common-al">
            <text:span text:style-name="nadrukvet">Voorgenomen wijziging</text:span>
          </text:p>
            <text:p text:style-name="common-al">
            <text:span text:style-name="nadrukvet"/>De voorgenomen wijziging van het "Omgevingsplan gemeente Aalsmeer" betreft het mogelijk maken van 3 vrijstaande woningen aan de Aalsmeerderweg. Één vrijstaande woning naast Aalsmeerderweg nummer 342 en twee vrijstaande woningen tussen Aalsmeerderweg nummer 348 en nummer 354. </text:p>
            <text:p text:style-name="common-al"/>
            <text:p text:style-name="common-al">
            <text:span text:style-name="nadrukvet">Participatie</text:span>
          </text:p>
            <text:p text:style-name="common-al">
            <text:span text:style-name="nadrukvet"/>Participatie zal plaatsvinden door de direct omwonenden aan te schrijven.</text:p>
            <text:p text:style-name="common-al"/>
            <text:p text:style-name="common-al">
            <text:span text:style-name="nadrukvet">Uitleg kennisgeving</text:span>
          </text:p>
            <text:p text:style-name="common-al">
            <text:span text:style-name="nadrukvet"/>Dit is uitsluitend een kennisgeving van het voornemen om een wijziging in de regeling voor te bereiden. In dit stadium van de procedure liggen geen stukken ter inzage en is er geen gelegenheid tot het indienen van zienswijzen of advies. In een later stadium zal het ontwerp van de wijziging van de regeling ter inzage worden gelegd. Op dat moment wordt de gelegenheid tot het indienen van zienswijzen geboden. Van de start van deze procedure zal te zijner tijd worden kennisgegeven door middel van een publicatie in de Nieuwe Meerbode en het Gemeentebla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2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Aalsmeer</meta:user-defined>
    <meta:user-defined meta:name="OVERHEID.Informatietype/DC.type">officiële publicatie</meta:user-defined>
    <meta:user-defined meta:name="OVERHEIDop.Rubriek/DC.type">particip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meta:user-defined meta:name="OVERHEIDop.referentienummer">Z24-062066</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wijzigen omgevingsplan gemeente Aalsmeer</meta:user-defined>
    <meta:user-defined meta:name="DCTERMS.W3CDTF/DCTERMS.available">2024-06-06</meta:user-defined>
    <meta:user-defined meta:name="DCTERMS.W3CDTF/OVERHEIDop.jaargang">2024</meta:user-defined>
    <meta:user-defined meta:name="OVERHEIDop.publicationIssue">246257</meta:user-defined>
    <meta:user-defined meta:name="OVERHEIDop.GmbID/DC.identifier">gmb-2024-246257</meta:user-defined>
    <meta:user-defined meta:name="OVERHEIDop.versieInformatie"/>
  </office:meta>
</office:document-meta>
</file>