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Visserstraat 22, 2805S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4 een aanvraag om een omgevingsvergunning ontvangen. Het gaat over het aanleggen van een oprit op eigen terrein op de locatie de Visserstraat 22, 2805SJ Gouda. De aanvraag is geregistreerd onder kenmerk 2024-00011966.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24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4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4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1196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Visserstraat 22, 2805SJ Gouda</meta:user-defined>
    <meta:user-defined meta:name="DCTERMS.W3CDTF/DCTERMS.available">2024-06-06</meta:user-defined>
    <meta:user-defined meta:name="DCTERMS.W3CDTF/OVERHEIDop.jaargang">2024</meta:user-defined>
    <meta:user-defined meta:name="OVERHEIDop.publicationIssue">246249</meta:user-defined>
    <meta:user-defined meta:name="OVERHEIDop.GmbID/DC.identifier">gmb-2024-246249</meta:user-defined>
    <meta:user-defined meta:name="OVERHEIDop.versieInformatie"/>
  </office:meta>
</office:document-meta>
</file>