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tegen wegverkeerslawaai aan Julianalaan 102, 2628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02, 2628BK Delft | het aanbrengen van geluidwerende voorzieningen tegen wegverkeerslawaai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24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4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82</meta:user-defined>
    <meta:user-defined meta:name="DCTERMS.abstract">geluidsisolatie Julianalaan 1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tegen wegverkeerslawaai aan Julianalaan 102, 2628BK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44</meta:user-defined>
    <meta:user-defined meta:name="OVERHEIDop.GmbID/DC.identifier">gmb-2024-246244</meta:user-defined>
    <meta:user-defined meta:name="OVERHEIDop.versieInformatie"/>
  </office:meta>
</office:document-meta>
</file>